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195153-N-2020 z dnia 07-10-2020 r. </text:p>
      <text:p text:style-name="P1">Kalisz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3">INFORMACJE O ZMIENIANYM OGŁOSZENIU</text:span> </text:p>
      <text:p text:style-name="P2"><text:span text:style-name="T1">Numer: </text:span>589441-N-2020 <text:line-break/><text:span text:style-name="T1">Data: </text:span>25/09/2020 </text:p>
      <text:p text:style-name="P4"><text:span text:style-name="T3">SEKCJA I: ZAMAWIAJĄCY</text:span> </text:p>
      <text:p text:style-name="P3">Wojewódzki Szpital Zespolony im. Ludwika Perzyny w Kaliszu, Krajowy numer identyfikacyjny 12667570000000, ul. Poznańska  79, 62-800  Kalisz, woj. wielkopolskie, państwo Polska, tel. 627 651 397, e-mail zamowienia.publiczne@szpital.kalisz.pl, faks 627 571 323. <text:line-break/>Adres strony internetowej (url):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ermin składania ofert lub wniosków o dopuszczenie do udziału w postępowaniu: Data: 2020-10-05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 <text:line-break/><text:span text:style-name="T1">W ogłoszeniu powinno być: </text:span>ermin składania ofert lub wniosków o dopuszczenie do udziału w postępowaniu: Data: <text:span text:style-name="T2">2020-10-12</text:span>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meta:print-date>2020-10-07T14:21:18.283000000</meta:print-date>
    <dc:date>2020-10-07T14:21:30.065000000</dc:date>
    <meta:editing-duration>PT1M27S</meta:editing-duration>
    <meta:editing-cycles>1</meta:editing-cycles>
    <meta:document-statistic meta:table-count="0" meta:image-count="0" meta:object-count="0" meta:page-count="1" meta:paragraph-count="11" meta:word-count="202" meta:character-count="1541" meta:non-whitespace-character-count="1331"/>
  </office:meta>
</office:document-meta>
</file>